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465C6B9D8C0.jpg" manifest:media-type="image/jpeg"/>
  <manifest:file-entry manifest:full-path="Pictures/10000000000005DC0000046582000C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 style:font-charset="x-symbol"/>
    <style:font-face style:name="Arial5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3" svg:font-family="Calibri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fixed"/>
    <style:font-face style:name="Liberation Serif2" svg:font-family="'Liberation Serif'" style:font-family-generic="roman" style:font-pitch="fixed"/>
    <style:font-face style:name="AR PL New Sung" svg:font-family="'AR PL New Sung'" style:font-pitch="variable"/>
    <style:font-face style:name="Arial1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3" svg:font-family="Arial" style:font-family-generic="modern" style:font-pitch="variable"/>
    <style:font-face style:name="Calibri4" svg:font-family="Calibri" style:font-family-generic="modern" style:font-pitch="variable"/>
    <style:font-face style:name="Courier New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6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Arial7" svg:font-family="Arial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svg:stroke-color="#c5000b" draw:marker-start-width="0.35cm" draw:marker-end-width="0.35cm" draw:fill="solid" draw:fill-color="#3bf2b5" fo:min-height="2.45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solid" draw:fill-color="#cfe7e5" draw:opacity="85%" draw:textarea-horizontal-align="left" draw:textarea-vertical-align="middle" draw:auto-grow-height="false" fo:min-height="5.286cm" fo:min-width="4.592cm" fo:padding-top="0.13cm" fo:padding-bottom="0.13cm" fo:padding-left="0.25cm" fo:padding-right="0.25cm" fo:wrap-option="no-wrap" draw:shadow-color="#808080" draw:shadow-opacity="85%"/>
    </style:style>
    <style:style style:name="gr4" style:family="graphic" style:parent-style-name="standard">
      <style:graphic-properties draw:stroke="solid" svg:stroke-width="0.04cm" svg:stroke-color="#000000" draw:marker-start-width="0.221cm" draw:marker-end="msArrowEnd_20_5" draw:marker-end-width="0.23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7cm" fo:padding-bottom="0.137cm" fo:padding-left="0.257cm" fo:padding-right="0.257cm" fo:wrap-option="wrap" draw:shadow-color="#808080"/>
    </style:style>
    <style:style style:name="gr5" style:family="graphic" style:parent-style-name="standard">
      <style:graphic-properties draw:stroke="solid" svg:stroke-width="0.04cm" svg:stroke-color="#000000" draw:marker-start-width="0.221cm" draw:marker-end-width="0.221cm" svg:stroke-opacity="100%" draw:stroke-linejoin="miter" svg:stroke-linecap="square" draw:fill="solid" draw:fill-color="#c5feb3" draw:textarea-horizontal-align="left" draw:textarea-vertical-align="middle" draw:auto-grow-height="false" fo:min-height="0.474cm" fo:min-width="1.116cm" fo:padding-top="0.137cm" fo:padding-bottom="0.137cm" fo:padding-left="0.257cm" fo:padding-right="0.257cm" fo:wrap-option="no-wrap" draw:shadow-color="#808080"/>
    </style:style>
    <style:style style:name="gr6" style:family="graphic" style:parent-style-name="standard">
      <style:graphic-properties draw:stroke="solid" svg:stroke-width="0.04cm" svg:stroke-color="#000000" draw:marker-start-width="0.221cm" draw:marker-end-width="0.221cm" svg:stroke-opacity="100%" draw:stroke-linejoin="miter" svg:stroke-linecap="square" draw:fill="solid" draw:fill-color="#c5feb3" draw:textarea-horizontal-align="left" draw:textarea-vertical-align="middle" draw:auto-grow-height="false" fo:min-height="0.39cm" fo:min-width="1.024cm" fo:padding-top="0.137cm" fo:padding-bottom="0.137cm" fo:padding-left="0.257cm" fo:padding-right="0.257cm" fo:wrap-option="no-wrap" draw:shadow-color="#808080"/>
    </style:style>
    <style:style style:name="gr7" style:family="graphic" style:parent-style-name="standard">
      <style:graphic-properties draw:stroke="solid" svg:stroke-width="0.04cm" svg:stroke-color="#000000" draw:marker-start-width="0.221cm" draw:marker-end-width="0.221cm" svg:stroke-opacity="100%" draw:stroke-linejoin="miter" svg:stroke-linecap="square" draw:fill="none" draw:fill-color="#ffffff" draw:textarea-horizontal-align="left" draw:textarea-vertical-align="top" draw:auto-grow-height="false" fo:padding-top="0.137cm" fo:padding-bottom="0.137cm" fo:padding-left="0.257cm" fo:padding-right="0.257cm" fo:wrap-option="wrap" draw:shadow-color="#808080"/>
    </style:style>
    <style:style style:name="gr8" style:family="graphic" style:parent-style-name="standard">
      <style:graphic-properties draw:stroke="none" draw:fill="solid" draw:fill-color="#cfe7e5" draw:opacity="85%" draw:textarea-horizontal-align="left" draw:textarea-vertical-align="middle" draw:auto-grow-height="false" fo:min-height="5.286cm" fo:min-width="4.593cm" fo:padding-top="0.13cm" fo:padding-bottom="0.13cm" fo:padding-left="0.25cm" fo:padding-right="0.25cm" fo:wrap-option="no-wrap" draw:shadow-color="#808080" draw:shadow-opacity="85%"/>
    </style:style>
    <style:style style:name="gr9" style:family="graphic" style:parent-style-name="standard" style:list-style-name="L3">
      <style:graphic-properties draw:stroke="none" svg:stroke-width="0.04cm" draw:marker-start-width="0.26cm" draw:marker-end-width="0.26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svg:stroke-width="0.04cm" draw:marker-start-width="0.26cm" draw:marker-end-width="0.26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4cm" svg:stroke-color="#000000" draw:marker-start-width="0.221cm" draw:marker-end-width="0.221cm" svg:stroke-opacity="100%" draw:stroke-linejoin="miter" svg:stroke-linecap="square" draw:fill="solid" draw:fill-color="#c5feb3" draw:textarea-horizontal-align="left" draw:textarea-vertical-align="middle" draw:auto-grow-height="false" fo:min-height="0.253cm" fo:min-width="0.504cm" fo:padding-top="0.137cm" fo:padding-bottom="0.137cm" fo:padding-left="0.257cm" fo:padding-right="0.257cm" fo:wrap-option="no-wrap" draw:shadow-color="#808080"/>
    </style:style>
    <style:style style:name="gr12" style:family="graphic" style:parent-style-name="standard">
      <style:graphic-properties draw:stroke="none" draw:fill="solid" draw:fill-color="#cfe7e5" draw:opacity="85%" draw:textarea-horizontal-align="left" draw:textarea-vertical-align="middle" draw:auto-grow-height="false" fo:min-height="4.538cm" fo:min-width="4.592cm" fo:padding-top="0.13cm" fo:padding-bottom="0.13cm" fo:padding-left="0.25cm" fo:padding-right="0.25cm" fo:wrap-option="no-wrap" draw:shadow-color="#808080" draw:shadow-opacity="85%"/>
    </style:style>
    <style:style style:name="gr13" style:family="graphic" style:parent-style-name="standard" style:list-style-name="L3">
      <style:graphic-properties draw:stroke="none" svg:stroke-width="0.04cm" draw:marker-start-width="0.26cm" draw:marker-end-width="0.26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svg:stroke-width="0.04cm" draw:marker-start-width="0.26cm" draw:marker-end-width="0.26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4cm" svg:stroke-color="#000000" draw:marker-start-width="0.221cm" draw:marker-end-width="0.221cm" svg:stroke-opacity="100%" draw:stroke-linejoin="miter" svg:stroke-linecap="square" draw:fill="solid" draw:fill-color="#c5feb3" draw:textarea-horizontal-align="left" draw:textarea-vertical-align="middle" draw:auto-grow-height="false" fo:min-height="0.474cm" fo:min-width="1.117cm" fo:padding-top="0.137cm" fo:padding-bottom="0.137cm" fo:padding-left="0.257cm" fo:padding-right="0.257cm" fo:wrap-option="no-wrap" draw:shadow-color="#808080"/>
    </style:style>
    <style:style style:name="gr16" style:family="graphic" style:parent-style-name="standard">
      <style:graphic-properties draw:stroke="solid" svg:stroke-width="0.04cm" svg:stroke-color="#000000" draw:marker-start-width="0.221cm" draw:marker-end-width="0.221cm" svg:stroke-opacity="100%" draw:stroke-linejoin="miter" svg:stroke-linecap="square" draw:fill="solid" draw:fill-color="#c5feb3" draw:textarea-horizontal-align="left" draw:textarea-vertical-align="middle" draw:auto-grow-height="false" fo:min-height="0.254cm" fo:min-width="0.504cm" fo:padding-top="0.137cm" fo:padding-bottom="0.137cm" fo:padding-left="0.257cm" fo:padding-right="0.257cm" fo:wrap-option="no-wrap" draw:shadow-color="#808080"/>
    </style:style>
    <style:style style:name="gr17" style:family="graphic" style:parent-style-name="standard">
      <style:graphic-properties draw:stroke="solid" svg:stroke-width="0cm" draw:marker-start-width="0.2cm" draw:marker-end-width="0.2cm" draw:fill="gradient" draw:fill-gradient-name="Gradient_20_9" fo:min-height="1.525cm" fo:padding-top="0.075cm" fo:padding-bottom="0.075cm" fo:padding-left="0.2cm" fo:padding-right="0.2cm"/>
    </style:style>
    <style:style style:name="gr18" style:family="graphic" style:parent-style-name="Обычный_5f_1">
      <style:graphic-properties draw:stroke="solid" draw:fill="gradient" draw:fill-color="#cfe7e5" draw:fill-gradient-name="Gradient_20_11" draw:opacity="85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85%"/>
    </style:style>
    <style:style style:name="gr19" style:family="graphic" style:parent-style-name="standard">
      <style:graphic-properties draw:stroke="none" draw:fill="gradient" draw:fill-color="#cfe7e5" draw:fill-gradient-name="Gradient_20_9" draw:opacity="80%" fo:min-height="2.164cm" draw:shadow-opacity="80%"/>
    </style:style>
    <style:style style:name="gr20" style:family="graphic" style:parent-style-name="standard">
      <style:graphic-properties draw:stroke="none" draw:fill="solid" draw:fill-color="#cfe7e5" draw:opacity="85%" fo:min-height="2.85cm" draw:shadow-opacity="85%"/>
    </style:style>
    <style:style style:name="gr21" style:family="graphic" style:parent-style-name="standard" style:list-style-name="L3">
      <style:graphic-properties draw:stroke="none" draw:fill="gradient" draw:fill-gradient-name="Gradient_20_7" fo:min-height="2.05cm"/>
    </style:style>
    <style:style style:name="gr22" style:family="graphic" style:parent-style-name="standard" style:list-style-name="L5">
      <style:graphic-properties draw:stroke="solid" svg:stroke-width="0.1cm" svg:stroke-color="#729fcf" draw:marker-start-width="0.421cm" draw:marker-end-width="0.421cm" draw:stroke-linejoin="miter" draw:fill="solid" draw:fill-color="#ffffff" draw:textarea-vertical-align="top" draw:auto-grow-height="true" draw:fit-to-size="false" fo:min-height="0cm" fo:min-width="0cm" fo:padding-top="0.162cm" fo:padding-bottom="0.162cm" fo:padding-left="0.287cm" fo:padding-right="0.287cm" fo:wrap-option="wrap"/>
    </style:style>
    <style:style style:name="gr23" style:family="graphic" style:parent-style-name="standard" style:list-style-name="L5">
      <style:graphic-properties draw:stroke="solid" svg:stroke-width="0.1cm" svg:stroke-color="#729fcf" draw:marker-start-width="0.421cm" draw:marker-end-width="0.421cm" draw:stroke-linejoin="miter" draw:fill="solid" draw:fill-color="#ffffff" draw:textarea-vertical-align="top" draw:auto-grow-height="true" draw:fit-to-size="false" fo:min-height="0cm" fo:min-width="0cm" fo:padding-top="0.162cm" fo:padding-bottom="0.162cm" fo:padding-left="0.287cm" fo:padding-right="0.287cm" fo:wrap-option="wrap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2-title">
      <style:graphic-properties fo:min-height="2.527cm"/>
    </style:style>
    <style:style style:name="pr4" style:family="presentation" style:parent-style-name="Заглавие2-notes">
      <style:graphic-properties draw:fill-color="#ffffff" draw:auto-grow-height="true" fo:min-height="11.429cm"/>
    </style:style>
    <style:style style:name="pr5" style:family="presentation" style:parent-style-name="Заглавие2-title">
      <style:graphic-properties fo:min-height="3.08cm"/>
    </style:style>
    <style:style style:name="pr6" style:family="presentation" style:parent-style-name="Заглавие2-outline1">
      <style:graphic-properties draw:fill="solid" draw:fill-color="#cfe7e5" draw:opacity="85%" fo:min-height="11.837cm" draw:shadow-opacity="85%"/>
    </style:style>
    <style:style style:name="pr7" style:family="presentation" style:parent-style-name="Заглавие2-notes">
      <style:graphic-properties draw:fill-color="#ffffff" fo:min-height="11.429cm"/>
    </style:style>
    <style:style style:name="pr8" style:family="presentation" style:parent-style-name="Заглавие2-title">
      <style:graphic-properties fo:min-height="3.422cm"/>
    </style:style>
    <style:style style:name="pr9" style:family="presentation" style:parent-style-name="Заглавие2-outline1">
      <style:graphic-properties fo:min-height="11.837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Liberation Sans2" fo:font-weight="bold" style:font-weight-asian="bold" style:font-weight-complex="bold"/>
    </style:style>
    <style:style style:name="P5" style:family="paragraph">
      <style:paragraph-properties fo:margin-top="0.42cm" fo:margin-bottom="0.35cm" fo:text-align="justify"/>
      <style:text-properties fo:hyphenate="true"/>
    </style:style>
    <style:style style:name="P6" style:family="paragraph">
      <loext:graphic-properties draw:fill="solid" draw:fill-color="#3bf2b5"/>
      <style:paragraph-properties fo:margin-top="0.42cm" fo:margin-bottom="0.35cm" fo:text-align="justify"/>
      <style:text-properties fo:font-size="24pt" style:font-size-asian="24pt" style:font-size-complex="24pt" fo:hyphenate="true"/>
    </style:style>
    <style:style style:name="P7" style:family="paragraph">
      <loext:graphic-properties draw:fill="solid" draw:fill-color="#cfe7e5" draw:opacity="85%"/>
      <style:paragraph-properties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c5feb3"/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12" style:family="paragraph">
      <style:paragraph-properties fo:margin-top="0.011cm" fo:margin-bottom="0cm" fo:text-align="center"/>
    </style:style>
    <style:style style:name="P13" style:family="paragraph">
      <loext:graphic-properties draw:fill="gradient" draw:fill-gradient-name="Gradient_20_9"/>
      <style:paragraph-properties fo:margin-top="0.011cm" fo:margin-bottom="0cm"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loext:graphic-properties draw:fill="gradient" draw:fill-color="#cfe7e5" draw:fill-gradient-name="Gradient_20_11" draw:opacity="85%"/>
      <style:paragraph-properties fo:margin-left="0cm" fo:margin-right="0cm" fo:margin-top="0.44cm" fo:margin-bottom="0cm" fo:text-indent="0cm" style:writing-mode="lr-tb" style:font-independent-line-spacing="true"/>
      <style:text-properties style:use-window-font-color="true" style:font-name="Liberation Mono1" fo:font-size="22pt" fo:font-style="normal" style:font-size-asian="22pt" style:font-style-asian="normal" style:font-size-complex="22pt" style:font-style-complex="normal"/>
    </style:style>
    <style:style style:name="P16" style:family="paragraph">
      <loext:graphic-properties draw:fill="gradient" draw:fill-color="#cfe7e5" draw:fill-gradient-name="Gradient_20_9" draw:opacity="80%"/>
    </style:style>
    <style:style style:name="P17" style:family="paragraph">
      <loext:graphic-properties draw:fill="solid" draw:fill-color="#cfe7e5" draw:opacity="85%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loext:graphic-properties draw:fill="gradient" draw:fill-gradient-name="Gradient_20_7"/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top="0cm" fo:margin-bottom="0cm" fo:line-height="110%" fo:text-align="start" style:writing-mode="lr-tb"/>
    </style:style>
    <style:style style:name="P21" style:family="paragraph">
      <style:paragraph-properties fo:line-height="110%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10%" fo:text-align="start" fo:text-indent="0cm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 Mono1" fo:font-size="21pt" fo:font-weight="bold" style:font-name-asian="Source Han Sans J Regular" style:font-size-asian="21pt" style:font-weight-asian="bold" style:font-name-complex="Courier New1" style:font-size-complex="21pt" style:font-weight-complex="bold"/>
    </style:style>
    <style:style style:name="P23" style:family="paragraph">
      <style:paragraph-properties fo:margin-left="0.952cm" fo:margin-right="0cm" fo:margin-top="0cm" fo:margin-bottom="0cm" fo:line-height="110%" fo:text-indent="-0.948cm" style:punctuation-wrap="hanging" style:line-break="strict"/>
    </style:style>
    <style:style style:name="P24" style:family="paragraph">
      <style:paragraph-properties fo:margin-top="0cm" fo:margin-bottom="0cm" fo:line-height="110%"/>
    </style:style>
    <style:style style:name="P25" style:family="paragraph">
      <style:paragraph-properties>
        <style:tab-stops>
          <style:tab-stop style:position="0.989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26" style:family="paragraph">
      <loext:graphic-properties draw:fill="solid" draw:fill-color="#cfe7e5" draw:opacity="85%"/>
      <style:paragraph-properties>
        <style:tab-stops>
          <style:tab-stop style:position="0.989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text-properties fo:font-size="40pt" style:font-size-asian="40pt" style:font-size-complex="40pt"/>
    </style:style>
    <style:style style:name="T1" style:family="text">
      <style:text-properties fo:color="#000000" style:font-name="Monotype Corsiva" fo:font-size="52pt" fo:language="uk" fo:country="UA" fo:font-weight="bold" style:font-size-asian="52pt" style:language-asian="uk" style:country-asian="UA" style:font-weight-asian="bold" style:font-size-complex="52pt" style:language-complex="uk" style:country-complex="UA" style:font-weight-complex="bold"/>
    </style:style>
    <style:style style:name="T2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3" style:family="text">
      <style:text-properties fo:color="#000000" style:font-name="Monotype Corsiva" fo:font-size="40pt" fo:language="uk" fo:country="UA" fo:font-weight="bold" style:font-size-asian="40pt" style:language-asian="uk" style:country-asian="UA" style:font-weight-asian="bold" style:font-size-complex="40pt" style:language-complex="uk" style:country-complex="UA" style:font-weight-complex="bold"/>
    </style:style>
    <style:style style:name="T4" style:family="text">
      <style:text-properties style:font-name="Liberation Sans2" fo:font-weight="bold" style:font-weight-asian="bold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Arial Narrow" fo:font-size="12pt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Liberation Mono1" fo:font-size="22pt" fo:letter-spacing="normal" fo:language="en" fo:country="US" fo:font-style="normal" style:text-underline-style="none" fo:font-weight="bold" style:font-size-asian="22pt" style:language-asian="en" style:country-asian="US" style:font-style-asian="normal" style:font-weight-asian="bold" style:font-size-complex="22pt" style:language-complex="en" style:country-complex="US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Liberation Mono1" fo:font-size="22pt" fo:letter-spacing="normal" fo:language="en" fo:country="US" fo:font-style="normal" style:text-underline-style="none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style:style style:name="T11" style:family="text">
      <style:text-properties fo:font-variant="normal" fo:text-transform="none" fo:color="#004586" style:text-line-through-style="none" style:text-line-through-type="none" style:text-position="0% 100%" style:font-name="Liberation Serif" fo:font-size="22pt" fo:letter-spacing="normal" fo:language="en" fo:country="US" fo:font-style="italic" style:text-underline-style="none" fo:font-weight="bold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/>
    </style:style>
    <style:style style:name="T12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ff000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6" style:family="text">
      <style:text-properties fo:color="#ff0000" fo:font-size="24pt" fo:language="ru" fo:country="RU" style:font-size-asian="24pt" style:language-asian="ru" style:country-asian="RU" style:font-size-complex="24pt" style:language-complex="ru" style:country-complex="RU"/>
    </style:style>
    <style:style style:name="T17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8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9" style:family="text">
      <style:text-properties style:font-name="Liberation Sans2" fo:language="ru" fo:country="RU" fo:font-weight="bold" style:language-asian="zh" style:country-asian="CN" style:font-weight-asian="bold" style:language-complex="hi" style:country-complex="IN" style:font-weight-complex="bold"/>
    </style:style>
    <style:style style:name="T20" style:family="text">
      <style:text-properties style:font-name="Liberation Sans2" fo:font-size="32pt" fo:language="ru" fo:country="RU" fo:font-weight="bold" style:font-size-asian="32pt" style:language-asian="zh" style:country-asian="CN" style:font-weight-asian="bold" style:font-size-complex="32pt" style:language-complex="hi" style:country-complex="IN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DejaVu Sans Mono1" fo:font-size="21pt" fo:letter-spacing="normal" fo:font-style="normal" style:text-underline-style="none" fo:font-weight="bold" style:font-size-asian="21pt" style:font-style-asian="normal" style:font-weight-asian="bold" style:font-name-complex="Courier New1" style:font-size-complex="2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DejaVu Sans Mono1" fo:font-size="21pt" fo:letter-spacing="normal" fo:font-style="normal" style:text-underline-style="none" fo:font-weight="normal" style:font-size-asian="21pt" style:font-style-asian="normal" style:font-weight-asian="normal" style:font-name-complex="Courier New1" style:font-size-complex="21pt" style:font-style-complex="normal" style:font-weight-complex="normal"/>
    </style:style>
    <style:style style:name="T23" style:family="text">
      <style:text-properties style:font-name="DejaVu Sans Mono1" fo:font-size="21pt" fo:language="ru" fo:country="RU" fo:font-weight="bold" style:font-size-asian="21pt" style:language-asian="zh" style:country-asian="CN" style:font-weight-asian="bold" style:font-name-complex="Courier New1" style:font-size-complex="21pt" style:language-complex="hi" style:country-complex="IN" style:font-weight-complex="bold"/>
    </style:style>
    <style:style style:name="T24" style:family="text">
      <style:text-properties fo:font-variant="normal" fo:text-transform="none" fo:color="#e46c0a" style:text-line-through-style="none" style:text-line-through-type="none" style:text-position="0% 100%" style:font-name="DejaVu Sans Mono1" fo:font-size="21pt" fo:letter-spacing="normal" fo:language="en" fo:country="US" fo:font-style="normal" style:text-underline-style="none" fo:font-weight="bold" style:font-size-asian="21pt" style:language-asian="en" style:country-asian="US" style:font-style-asian="normal" style:font-weight-asian="bold" style:font-name-complex="Courier New1" style:font-size-complex="21pt" style:language-complex="en" style:country-complex="US" style:font-style-complex="normal" style:font-weight-complex="bold"/>
    </style:style>
    <style:style style:name="T25" style:family="text">
      <style:text-properties style:font-name="DejaVu Sans Mono1" fo:font-size="21pt" fo:language="ru" fo:country="RU" style:font-size-asian="21pt" style:language-asian="zh" style:country-asian="CN" style:font-name-complex="Courier New1" style:font-size-complex="21pt" style:language-complex="hi" style:country-complex="IN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DejaVu Sans Mono1" fo:font-size="21pt" fo:letter-spacing="normal" fo:language="en" fo:country="US" fo:font-style="italic" style:text-underline-style="none" fo:font-weight="bold" style:font-size-asian="21pt" style:language-asian="en" style:country-asian="US" style:font-style-asian="italic" style:font-weight-asian="bold" style:font-name-complex="Courier New1" style:font-size-complex="21pt" style:language-complex="en" style:country-complex="US" style:font-style-complex="italic" style:font-weight-complex="bold"/>
    </style:style>
    <style:style style:name="T27" style:family="text">
      <style:text-properties fo:color="#004586" style:font-name="DejaVu Sans Mono1" fo:font-size="21pt" fo:language="ru" fo:country="RU" fo:font-weight="bold" style:font-size-asian="21pt" style:language-asian="zh" style:country-asian="CN" style:font-weight-asian="bold" style:font-name-complex="Courier New1" style:font-size-complex="21pt" style:language-complex="hi" style:country-complex="IN" style:font-weight-complex="bold"/>
    </style:style>
    <style:style style:name="T28" style:family="text">
      <style:text-properties fo:color="#e46c0a" style:font-name="DejaVu Sans Mono1" fo:font-size="21pt" fo:language="en" fo:country="US" fo:font-weight="bold" style:font-size-asian="21pt" style:language-asian="en" style:country-asian="US" style:font-weight-asian="bold" style:font-size-complex="21pt" style:language-complex="en" style:country-complex="US" style:font-weight-complex="bold"/>
    </style:style>
    <style:style style:name="T29" style:family="text">
      <style:text-properties fo:color="#000000" style:font-name="DejaVu Sans Mono1" fo:font-size="21pt" fo:language="en" fo:country="US" fo:font-style="italic" style:font-size-asian="21pt" style:language-asian="en" style:country-asian="US" style:font-style-asian="italic" style:font-size-complex="21pt" style:language-complex="en" style:country-complex="US" style:font-style-complex="italic"/>
    </style:style>
    <style:style style:name="T30" style:family="text">
      <style:text-properties fo:color="#000000" fo:font-size="21pt" fo:language="en" fo:country="US" fo:font-style="italic" style:font-size-asian="21pt" style:language-asian="en" style:country-asian="US" style:font-style-asian="italic" style:font-size-complex="21pt" style:language-complex="en" style:country-complex="US" style:font-style-complex="italic"/>
    </style:style>
    <style:style style:name="T31" style:family="text">
      <style:text-properties fo:color="#e46c0a" fo:font-size="21pt" fo:language="en" fo:country="US" fo:font-weight="bold" style:font-size-asian="21pt" style:language-asian="en" style:country-asian="US" style:font-weight-asian="bold" style:font-size-complex="21pt" style:language-complex="en" style:country-complex="US" style:font-weight-complex="bold"/>
    </style:style>
    <style:style style:name="T32" style:family="text">
      <style:text-properties style:use-window-font-color="true" style:font-name="DejaVu Sans Mono1" fo:font-size="21pt" fo:language="ru" fo:country="RU" style:font-size-asian="21pt" style:language-asian="zh" style:country-asian="CN" style:font-name-complex="Courier New1" style:font-size-complex="21pt" style:language-complex="hi" style:country-complex="IN"/>
    </style:style>
    <style:style style:name="T33" style:family="text">
      <style:text-properties fo:color="#eb613d" style:font-name="DejaVu Sans Mono1" fo:font-size="21pt" fo:language="ru" fo:country="RU" style:font-size-asian="21pt" style:language-asian="zh" style:country-asian="CN" style:font-name-complex="Courier New1" style:font-size-complex="21pt" style:language-complex="hi" style:country-complex="IN"/>
    </style:style>
    <style:style style:name="T34" style:family="text">
      <style:text-properties fo:color="#eb613d" style:font-name="DejaVu Sans Mono1" fo:font-size="21pt" fo:language="ru" fo:country="RU" fo:font-weight="bold" style:font-size-asian="21pt" style:language-asian="zh" style:country-asian="CN" style:font-weight-asian="bold" style:font-name-complex="Courier New1" style:font-size-complex="21pt" style:language-complex="hi" style:country-complex="IN" style:font-weight-complex="bold"/>
    </style:style>
    <style:style style:name="T35" style:family="text">
      <style:text-properties fo:font-size="21pt" fo:language="en" fo:country="US" fo:font-style="italic" style:font-size-asian="21pt" style:language-asian="en" style:country-asian="US" style:font-style-asian="italic" style:font-size-complex="21pt" style:language-complex="en" style:country-complex="US" style:font-style-complex="italic"/>
    </style:style>
    <style:style style:name="T36" style:family="text">
      <style:text-properties style:use-window-font-color="true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name-complex="Courier New1" style:font-size-complex="21pt" style:language-complex="en" style:country-complex="US" style:font-style-complex="normal" style:font-weight-complex="bold"/>
    </style:style>
    <style:style style:name="T37" style:family="text">
      <style:text-properties fo:color="#e46c0a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name-complex="Courier New1" style:font-size-complex="21pt" style:language-complex="en" style:country-complex="US" style:font-style-complex="normal" style:font-weight-complex="bold"/>
    </style:style>
    <style:style style:name="T38" style:family="text">
      <style:text-properties fo:color="#000000" style:font-name="DejaVu Sans Mono1" fo:font-size="21pt" fo:language="en" fo:country="US" fo:font-style="normal" fo:font-weight="normal" style:font-size-asian="21pt" style:language-asian="en" style:country-asian="US" style:font-style-asian="normal" style:font-weight-asian="normal" style:font-name-complex="Courier New1" style:font-size-complex="21pt" style:language-complex="en" style:country-complex="US" style:font-style-complex="normal" style:font-weight-complex="normal"/>
    </style:style>
    <style:style style:name="T39" style:family="text">
      <style:text-properties fo:color="#000000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name-complex="Courier New1" style:font-size-complex="21pt" style:language-complex="en" style:country-complex="US" style:font-style-complex="normal" style:font-weight-complex="bold"/>
    </style:style>
    <style:style style:name="T40" style:family="text">
      <style:text-properties fo:color="#004586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name-complex="Courier New1" style:font-size-complex="21pt" style:language-complex="en" style:country-complex="US" style:font-style-complex="normal" style:font-weight-complex="bold"/>
    </style:style>
    <style:style style:name="T41" style:family="text">
      <style:text-properties fo:color="#e46c0a" style:font-name="DejaVu Sans Mono1" fo:font-size="21pt" fo:language="ru" fo:country="RU" fo:font-style="normal" fo:font-weight="bold" style:font-size-asian="21pt" style:language-asian="ru" style:country-asian="RU" style:font-style-asian="normal" style:font-weight-asian="bold" style:font-name-complex="Courier New1" style:font-size-complex="21pt" style:language-complex="ru" style:country-complex="RU" style:font-style-complex="normal" style:font-weight-complex="bold"/>
    </style:style>
    <style:style style:name="T42" style:family="text">
      <style:text-properties style:use-window-font-color="true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size-complex="21pt" style:language-complex="en" style:country-complex="US" style:font-style-complex="normal" style:font-weight-complex="bold"/>
    </style:style>
    <style:style style:name="T43" style:family="text">
      <style:text-properties fo:color="#000000" style:font-name="DejaVu Sans Mono1" fo:font-size="21pt" fo:language="en" fo:country="US" fo:font-style="normal" fo:font-weight="normal" style:font-size-asian="21pt" style:language-asian="en" style:country-asian="US" style:font-style-asian="normal" style:font-weight-asian="normal" style:font-size-complex="21pt" style:language-complex="en" style:country-complex="US" style:font-style-complex="normal" style:font-weight-complex="normal"/>
    </style:style>
    <style:style style:name="T44" style:family="text">
      <style:text-properties fo:color="#004586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size-complex="21pt" style:language-complex="en" style:country-complex="US" style:font-style-complex="normal" style:font-weight-complex="bold"/>
    </style:style>
    <style:style style:name="T45" style:family="text">
      <style:text-properties fo:color="#e46c0a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size-complex="21pt" style:language-complex="en" style:country-complex="US" style:font-style-complex="normal" style:font-weight-complex="bold"/>
    </style:style>
    <style:style style:name="T46" style:family="text">
      <style:text-properties fo:color="#000000" style:font-name="DejaVu Sans Mono1" fo:font-size="21pt" fo:language="en" fo:country="US" fo:font-style="normal" fo:font-weight="bold" style:font-size-asian="21pt" style:language-asian="en" style:country-asian="US" style:font-style-asian="normal" style:font-weight-asian="bold" style:font-size-complex="21pt" style:language-complex="en" style:country-complex="US" style:font-style-complex="normal" style:font-weight-complex="bold"/>
    </style:style>
    <style:style style:name="T47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49" style:family="text">
      <style:text-properties fo:color="#004586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50" style:family="text">
      <style:text-properties fo:color="#e46c0a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51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52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53" style:family="text">
      <style:text-properties fo:color="#000000" style:text-line-through-style="none" style:text-line-through-type="none" style:text-position="0% 100%" style:font-name="Arial1" fo:font-size="18pt" fo:language="ru" fo:country="RU" fo:font-style="italic" fo:text-shadow="none" style:text-underline-style="none" fo:font-weight="normal" style:font-name-asian="AR PL New Sung" style:font-size-asian="18pt" style:language-asian="ru" style:country-asian="RU" style:font-style-asian="italic" style:font-weight-asian="normal" style:font-name-complex="AR PL New Sung" style:font-size-complex="18pt" style:language-complex="ru" style:country-complex="RU" style:font-style-complex="italic" style:font-weight-complex="normal" style:font-relief="none"/>
    </style:style>
    <style:style style:name="T54" style:family="text">
      <style:text-properties fo:color="#000000" style:text-line-through-style="none" style:text-line-through-type="none" style:text-position="0% 100%" style:font-name="Arial1" fo:font-size="18pt" fo:language="ru" fo:country="RU" fo:font-style="italic" fo:text-shadow="none" style:text-underline-style="solid" style:text-underline-width="auto" style:text-underline-color="font-color" fo:font-weight="normal" style:font-name-asian="AR PL New Sung" style:font-size-asian="18pt" style:language-asian="ru" style:country-asian="RU" style:font-style-asian="italic" style:font-weight-asian="normal" style:font-name-complex="AR PL New Sung" style:font-size-complex="18pt" style:language-complex="ru" style:country-complex="RU" style:font-style-complex="italic" style:font-weight-complex="normal" style:font-relief="none"/>
    </style:style>
    <style:style style:name="T55" style:family="text">
      <style:text-properties fo:color="#000000" style:text-line-through-style="none" style:text-line-through-type="none" style:text-position="0% 100%" style:font-name="Arial1" fo:font-size="18pt" fo:language="en" fo:country="US" fo:font-style="normal" fo:text-shadow="none" style:text-underline-style="solid" style:text-underline-width="auto" style:text-underline-color="font-color" fo:font-weight="bold" style:font-name-asian="AR PL New Sung" style:font-size-asian="18pt" style:language-asian="en" style:country-asian="US" style:font-style-asian="normal" style:font-weight-asian="bold" style:font-name-complex="AR PL New Sung" style:font-size-complex="18pt" style:language-complex="en" style:country-complex="US" style:font-style-complex="normal" style:font-weight-complex="bold" style:font-relief="none"/>
    </style:style>
    <style:style style:name="T56" style:family="text">
      <style:text-properties fo:color="#000000" style:text-line-through-style="none" style:text-line-through-type="none" style:text-position="0% 100%" style:font-name="Arial1" fo:font-size="18pt" fo:language="en" fo:country="US" fo:font-style="italic" fo:text-shadow="none" style:text-underline-style="solid" style:text-underline-width="auto" style:text-underline-color="font-color" fo:font-weight="normal" style:font-name-asian="AR PL New Sung" style:font-size-asian="18pt" style:language-asian="en" style:country-asian="US" style:font-style-asian="italic" style:font-weight-asian="normal" style:font-name-complex="AR PL New Sung" style:font-size-complex="18pt" style:language-complex="en" style:country-complex="US" style:font-style-complex="italic" style:font-weight-complex="normal" style:font-relief="none"/>
    </style:style>
    <style:style style:name="T57" style:family="text">
      <style:text-properties fo:color="#000000" style:text-line-through-style="none" style:text-line-through-type="none" style:text-position="0% 100%" style:font-name="Arial1" fo:font-size="18pt" fo:language="en" fo:country="US" fo:font-style="italic" fo:text-shadow="none" style:text-underline-style="none" fo:font-weight="normal" style:font-name-asian="AR PL New Sung" style:font-size-asian="18pt" style:language-asian="en" style:country-asian="US" style:font-style-asian="italic" style:font-weight-asian="normal" style:font-name-complex="AR PL New Sung" style:font-size-complex="18pt" style:language-complex="en" style:country-complex="US" style:font-style-complex="italic" style:font-weight-complex="normal" style:font-relief="none"/>
    </style:style>
    <style:style style:name="T58" style:family="text">
      <style:text-properties fo:font-size="21pt" fo:language="en" fo:country="US" style:font-size-asian="21pt" style:language-asian="en" style:country-asian="US" style:font-size-complex="21pt" style:language-complex="en" style:country-complex="US"/>
    </style:style>
    <style:style style:name="T59" style:family="text">
      <style:text-properties fo:color="#000000" style:text-line-through-style="none" style:text-line-through-type="none" style:text-position="0% 100%" style:font-name="Arial1" fo:font-size="18pt" fo:language="ru" fo:country="RU" fo:font-style="italic" fo:text-shadow="none" style:text-underline-style="solid" style:text-underline-width="auto" style:text-underline-color="font-color" fo:font-weight="bold" style:font-name-asian="AR PL New Sung" style:font-size-asian="18pt" style:language-asian="ru" style:country-asian="RU" style:font-style-asian="italic" style:font-weight-asian="bold" style:font-name-complex="AR PL New Sung" style:font-size-complex="18pt" style:language-complex="ru" style:country-complex="RU" style:font-style-complex="italic" style:font-weight-complex="bold" style:font-relief="none"/>
    </style:style>
    <style:style style:name="T60" style:family="text">
      <style:text-properties fo:color="#000000" style:text-line-through-style="none" style:text-line-through-type="none" style:text-position="0% 100%" style:font-name="Arial1" fo:font-size="18pt" fo:language="en" fo:country="US" fo:font-style="italic" fo:text-shadow="none" style:text-underline-style="none" fo:font-weight="bold" style:font-name-asian="AR PL New Sung" style:font-size-asian="18pt" style:language-asian="en" style:country-asian="US" style:font-style-asian="italic" style:font-weight-asian="bold" style:font-name-complex="AR PL New Sung" style:font-size-complex="18pt" style:language-complex="en" style:country-complex="US" style:font-style-complex="italic" style:font-weight-complex="bold" style:font-relief="none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="DejaVu Sans2" fo:font-size="40pt" style:font-name-asian="DejaVu Sans2" style:font-size-asian="40pt" style:font-name-complex="DejaVu Sans2" style:font-size-complex="40pt"/>
    </style:style>
    <style:style style:name="T63" style:family="text">
      <style:text-properties style:font-name="Calibri1" fo:font-size="40pt" style:font-name-asian="DejaVu Sans2" style:font-size-asian="40pt" style:font-name-complex="DejaVu Sans2" style:font-size-complex="40pt"/>
    </style:style>
    <style:style style:name="T64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6" fo:color="#000000" fo:font-size="100%"/>
      </text:list-level-style-bullet>
      <text:list-level-style-bullet text:level="3" text:bullet-char="•">
        <style:list-level-properties text:space-before="2.54cm"/>
        <style:text-properties style:font-name="Arial6" fo:color="#000000" fo:font-size="100%"/>
      </text:list-level-style-bullet>
      <text:list-level-style-bullet text:level="4" text:bullet-char="•">
        <style:list-level-properties text:space-before="3.81cm"/>
        <style:text-properties style:font-name="Arial6" fo:color="#000000" fo:font-size="100%"/>
      </text:list-level-style-bullet>
      <text:list-level-style-bullet text:level="5" text:bullet-char="•">
        <style:list-level-properties text:space-before="5.08cm"/>
        <style:text-properties style:font-name="Arial6" fo:color="#000000" fo:font-size="100%"/>
      </text:list-level-style-bullet>
      <text:list-level-style-bullet text:level="6" text:bullet-char="•">
        <style:list-level-properties text:space-before="5.08cm"/>
        <style:text-properties style:font-name="Arial6" fo:color="#000000" fo:font-size="100%"/>
      </text:list-level-style-bullet>
      <text:list-level-style-bullet text:level="7" text:bullet-char="•">
        <style:list-level-properties text:space-before="5.08cm"/>
        <style:text-properties style:font-name="Arial6" fo:color="#000000" fo:font-size="100%"/>
      </text:list-level-style-bullet>
      <text:list-level-style-bullet text:level="8" text:bullet-char="•">
        <style:list-level-properties text:space-before="5.08cm"/>
        <style:text-properties style:font-name="Arial6" fo:color="#000000" fo:font-size="100%"/>
      </text:list-level-style-bullet>
      <text:list-level-style-bullet text:level="9" text:bullet-char="•">
        <style:list-level-properties text:space-before="5.08cm"/>
        <style:text-properties style:font-name="Arial6" fo:color="#000000" fo:font-size="100%"/>
      </text:list-level-style-bullet>
      <text:list-level-style-bullet text:level="10" text:bullet-char="•">
        <style:list-level-properties text:space-before="5.08cm"/>
        <style:text-properties style:font-name="Arial6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e46c0a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style:font-name="Arial6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6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6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6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6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6cm" presentation:class="title" presentation:user-transformed="true">
          <draw:text-box>
            <text:list text:style-name="L1">
              <text:list-header>
                <text:p text:style-name="P1"><text:span text:style-name="T1">Программирование</text:span><text:span text:style-name="T2"> </text:span><text:span text:style-name="T3">циклов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2" presentation:presentation-page-layout-name="AL2T8">
        <office:forms form:automatic-focus="false" form:apply-design-mode="false"/>
        <draw:frame presentation:style-name="pr3" draw:text-style-name="P4" draw:layer="layout" svg:width="22.454cm" svg:height="2.787cm" svg:x="1.2cm" svg:y="1.013cm" presentation:class="title" presentation:user-transformed="true">
          <draw:text-box>
            <text:p><text:span text:style-name="T4">Цикл</text:span></text:p>
          </draw:text-box>
        </draw:frame>
        <draw:frame draw:style-name="gr2" draw:text-style-name="P6" xml:id="id1" draw:id="id1" draw:layer="layout" svg:width="22.4cm" svg:height="2.8cm" svg:x="1.2cm" svg:y="4.2cm">
          <draw:text-box>
            <text:p text:style-name="P5"><text:span text:style-name="T5">Цикл</text:span><text:span text:style-name="T6"> — это алгоритмическая конструкция, в которой многократно выполняется серия команд</text:span></text:p>
          </draw:text-box>
        </draw:frame>
        <draw:g xml:id="id4" draw:id="id4">
          <draw:custom-shape draw:style-name="gr3" draw:text-style-name="P7" draw:layer="layout" svg:width="5.092cm" svg:height="5.546cm" svg:x="10.362cm" svg:y="10.2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8" draw:layer="layout" svg:x1="12.8cm" svg:y1="10.682cm" svg:x2="12.805cm" svg:y2="11.641cm">
            <text:p/>
          </draw:line>
          <draw:custom-shape draw:style-name="gr5" draw:text-style-name="P9" draw:layer="layout" svg:width="1.63cm" svg:height="0.748cm" svg:x="11.988cm" svg:y="13.349cm">
            <office:event-listeners>
              <presentation:event-listener script:event-name="dom:click" presentation:action="show" xlink:href="#page4" xlink:type="simple" xlink:show="embed" xlink:actuate="onRequest"/>
            </office:event-listeners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9" draw:layer="layout" svg:width="2.444cm" svg:height="1.054cm" svg:x="11.583cm" svg:y="11.641cm"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8" draw:layer="layout" svg:x1="12.8cm" svg:y1="12.709cm" svg:x2="12.805cm" svg:y2="13.368cm">
            <text:p/>
          </draw:line>
          <draw:line draw:style-name="gr7" draw:text-style-name="P8" draw:layer="layout" svg:x1="14.027cm" svg:y1="12.173cm" svg:x2="14.84cm" svg:y2="12.177cm">
            <text:p/>
          </draw:line>
          <draw:line draw:style-name="gr7" draw:text-style-name="P8" draw:layer="layout" svg:x1="10.968cm" svg:y1="12.178cm" svg:x2="10.973cm" svg:y2="14.526cm">
            <text:p/>
          </draw:line>
          <draw:line draw:style-name="gr7" draw:text-style-name="P8" draw:layer="layout" svg:x1="12.806cm" svg:y1="14.097cm" svg:x2="12.81cm" svg:y2="14.526cm">
            <text:p/>
          </draw:line>
          <draw:line draw:style-name="gr7" draw:text-style-name="P8" draw:layer="layout" svg:x1="10.968cm" svg:y1="14.525cm" svg:x2="12.8cm" svg:y2="14.529cm">
            <text:p/>
          </draw:line>
          <draw:line draw:style-name="gr4" draw:text-style-name="P8" draw:layer="layout" svg:x1="12.8cm" svg:y1="14.84cm" svg:x2="12.805cm" svg:y2="15.498cm">
            <text:p/>
          </draw:line>
          <draw:line draw:style-name="gr4" draw:text-style-name="P8" draw:layer="layout" svg:x1="10.973cm" svg:y1="12.178cm" svg:x2="11.583cm" svg:y2="12.183cm">
            <text:p/>
          </draw:line>
          <draw:line draw:style-name="gr7" draw:text-style-name="P8" draw:layer="layout" svg:x1="14.839cm" svg:y1="12.173cm" svg:x2="14.844cm" svg:y2="14.84cm">
            <text:p/>
          </draw:line>
          <draw:line draw:style-name="gr7" draw:text-style-name="P8" draw:layer="layout" svg:x1="12.8cm" svg:y1="14.84cm" svg:x2="14.835cm" svg:y2="14.844cm">
            <text:p/>
          </draw:line>
        </draw:g>
        <draw:g xml:id="id2" draw:id="id2">
          <draw:custom-shape draw:style-name="gr8" draw:text-style-name="P7" draw:layer="layout" svg:width="5.093cm" svg:height="5.546cm" svg:x="1.4cm" svg:y="9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329cm" svg:height="0.768cm" svg:x="2.418cm" svg:y="11.439cm">
            <text:list text:style-name="L3">
              <text:list-header>
                <text:p text:style-name="P10"><text:span text:style-name="T7">да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1" draw:layer="layout" svg:width="1.523cm" svg:height="0.768cm" svg:x="4.358cm" svg:y="10.263cm">
            <text:list text:style-name="L3">
              <text:list-header>
                <text:p text:style-name="P10"><text:span text:style-name="T7">нет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4" draw:text-style-name="P8" draw:layer="layout" svg:x1="3.743cm" svg:y1="9.732cm" svg:x2="3.747cm" svg:y2="10.692cm">
            <text:p/>
          </draw:line>
          <draw:custom-shape draw:style-name="gr5" draw:text-style-name="P9" draw:layer="layout" svg:width="1.63cm" svg:height="0.748cm" svg:x="2.93cm" svg:y="12.3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9" draw:layer="layout" svg:width="2.035cm" svg:height="1.053cm" svg:x="2.728cm" svg:y="10.692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8" draw:layer="layout" svg:x1="3.743cm" svg:y1="11.759cm" svg:x2="3.747cm" svg:y2="12.417cm">
            <text:p/>
          </draw:line>
          <draw:line draw:style-name="gr7" draw:text-style-name="P8" draw:layer="layout" svg:x1="4.763cm" svg:y1="11.223cm" svg:x2="5.782cm" svg:y2="11.227cm">
            <text:p/>
          </draw:line>
          <draw:line draw:style-name="gr7" draw:text-style-name="P8" draw:layer="layout" svg:x1="1.91cm" svg:y1="10.159cm" svg:x2="1.915cm" svg:y2="13.574cm">
            <text:p/>
          </draw:line>
          <draw:line draw:style-name="gr7" draw:text-style-name="P8" draw:layer="layout" svg:x1="3.747cm" svg:y1="13.146cm" svg:x2="3.751cm" svg:y2="13.575cm">
            <text:p/>
          </draw:line>
          <draw:line draw:style-name="gr7" draw:text-style-name="P8" draw:layer="layout" svg:x1="1.91cm" svg:y1="13.575cm" svg:x2="3.743cm" svg:y2="13.579cm">
            <text:p/>
          </draw:line>
          <draw:line draw:style-name="gr4" draw:text-style-name="P8" draw:layer="layout" svg:x1="3.743cm" svg:y1="13.89cm" svg:x2="3.747cm" svg:y2="14.549cm">
            <text:p/>
          </draw:line>
          <draw:line draw:style-name="gr4" draw:text-style-name="P8" draw:layer="layout" svg:x1="1.91cm" svg:y1="10.159cm" svg:x2="3.765cm" svg:y2="10.164cm">
            <text:p/>
          </draw:line>
          <draw:line draw:style-name="gr7" draw:text-style-name="P8" draw:layer="layout" svg:x1="5.782cm" svg:y1="11.223cm" svg:x2="5.786cm" svg:y2="13.89cm">
            <text:p/>
          </draw:line>
          <draw:line draw:style-name="gr7" draw:text-style-name="P8" draw:layer="layout" svg:x1="3.743cm" svg:y1="13.89cm" svg:x2="5.777cm" svg:y2="13.895cm">
            <text:p/>
          </draw:line>
        </draw:g>
        <draw:g xml:id="id6" draw:id="id6">
          <draw:custom-shape draw:style-name="gr12" draw:text-style-name="P7" draw:layer="layout" svg:width="5.092cm" svg:height="4.798cm" svg:x="18.508cm" svg:y="9.4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1" draw:layer="layout" svg:width="1.603cm" svg:height="0.768cm" svg:x="21.182cm" svg:y="12.962cm">
            <text:list text:style-name="L3">
              <text:list-header>
                <text:p text:style-name="P10"><text:span text:style-name="T7">да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4" draw:text-style-name="P11" draw:layer="layout" svg:width="1.43cm" svg:height="0.768cm" svg:x="19.319cm" svg:y="11.759cm">
            <text:list text:style-name="L3">
              <text:list-header>
                <text:p text:style-name="P10"><text:span text:style-name="T7">нет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4" draw:text-style-name="P8" draw:layer="layout" svg:x1="21.153cm" svg:y1="9.839cm" svg:x2="21.158cm" svg:y2="10.822cm">
            <text:p/>
          </draw:line>
          <draw:custom-shape draw:style-name="gr15" draw:text-style-name="P9" draw:layer="layout" svg:width="1.631cm" svg:height="0.748cm" svg:x="20.34cm" svg:y="10.7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8" draw:layer="layout" svg:x1="21.153cm" svg:y1="11.547cm" svg:x2="21.158cm" svg:y2="12.206cm">
            <text:p/>
          </draw:line>
          <draw:line draw:style-name="gr7" draw:text-style-name="P8" draw:layer="layout" svg:x1="19.114cm" svg:y1="12.718cm" svg:x2="20.133cm" svg:y2="12.723cm">
            <text:p/>
          </draw:line>
          <draw:line draw:style-name="gr4" draw:text-style-name="P8" draw:layer="layout" svg:x1="21.153cm" svg:y1="13.251cm" svg:x2="21.158cm" svg:y2="13.909cm">
            <text:p/>
          </draw:line>
          <draw:line draw:style-name="gr4" draw:text-style-name="P8" draw:layer="layout" svg:x1="19.114cm" svg:y1="10.268cm" svg:x2="21.175cm" svg:y2="10.272cm">
            <text:p/>
          </draw:line>
          <draw:line draw:style-name="gr7" draw:text-style-name="P8" draw:layer="layout" svg:x1="19.114cm" svg:y1="10.268cm" svg:x2="19.119cm" svg:y2="12.718cm">
            <text:p/>
          </draw:line>
          <draw:custom-shape draw:style-name="gr16" draw:text-style-name="P9" draw:layer="layout" svg:width="2.034cm" svg:height="1.054cm" svg:x="20.134cm" svg:y="12.187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7" draw:text-style-name="P13" xml:id="id3" draw:id="id3" draw:layer="layout" svg:width="4.8cm" svg:height="1.675cm" svg:x="1.6cm" svg:y="15.4cm">
          <draw:text-box>
            <text:p text:style-name="P12"><text:span text:style-name="T8">Цикл с предусловием</text:span></text:p>
          </draw:text-box>
        </draw:frame>
        <draw:frame draw:style-name="gr17" draw:text-style-name="P13" xml:id="id5" draw:id="id5" draw:layer="layout" svg:width="4.8cm" svg:height="1.675cm" svg:x="10.5cm" svg:y="16.026cm">
          <draw:text-box>
            <text:p text:style-name="P12"><text:span text:style-name="T8">Цикл со счетчиком</text:span></text:p>
          </draw:text-box>
        </draw:frame>
        <draw:frame draw:style-name="gr17" draw:text-style-name="P13" xml:id="id7" draw:id="id7" draw:layer="layout" svg:width="4.8cm" svg:height="1.675cm" svg:x="18.5cm" svg:y="14.826cm">
          <draw:text-box>
            <text:p text:style-name="P12"><text:span text:style-name="T8">Цикл с постусловие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лавие2" presentation:presentation-page-layout-name="AL2T8">
        <office:forms form:automatic-focus="false" form:apply-design-mode="false"/>
        <draw:custom-shape draw:style-name="gr18" draw:text-style-name="P15" xml:id="id9" draw:id="id9" draw:layer="layout" svg:width="11.204cm" svg:height="3.985cm" svg:x="1.7cm" svg:y="8.915cm">
          <text:p><text:span text:style-name="T9">for</text:span><text:span text:style-name="T10"> </text:span><text:span text:style-name="T11">i := A</text:span><text:span text:style-name="T10"> </text:span><text:span text:style-name="T9">to</text:span><text:span text:style-name="T10"> </text:span><text:span text:style-name="T11">B</text:span><text:span text:style-name="T10"> </text:span><text:span text:style-name="T9">do</text:span><text:span text:style-name="T9"><text:line-break/></text:span><text:span text:style-name="T10">  </text:span><text:span text:style-name="T9">begin</text:span><text:span text:style-name="T9"><text:line-break/></text:span><text:span text:style-name="T9">    ...</text:span><text:span text:style-name="T9"><text:line-break/></text:span><text:span text:style-name="T9">  end;</text:span></text:p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.454cm" svg:height="3.341cm" svg:x="1.2cm" svg:y="0.737cm" presentation:class="title" presentation:user-transformed="true">
          <draw:text-box>
            <text:p><text:span text:style-name="T4">Общая форма </text:span><text:span text:style-name="T4"><text:line-break/></text:span><text:span text:style-name="T12">записи цикла со счетчиком</text:span></text:p>
          </draw:text-box>
        </draw:frame>
        <draw:frame draw:style-name="gr19" draw:text-style-name="P16" xml:id="id8" draw:id="id8" draw:layer="layout" svg:width="11.2cm" svg:height="2.414cm" svg:x="1.8cm" svg:y="5.586cm">
          <draw:text-box>
            <text:p>Изменяет управляющую переменную <text:s/>цикла <text:s/>с шагом плюс 1:</text:p>
          </draw:text-box>
        </draw:frame>
        <draw:frame draw:style-name="gr19" draw:text-style-name="P16" xml:id="id10" draw:id="id10" draw:layer="layout" svg:width="11.2cm" svg:height="2.414cm" svg:x="13.6cm" svg:y="5.586cm">
          <draw:text-box>
            <text:p>Изменяет управляющую переменную <text:s/>цикла <text:s/>с шагом минус 1:</text:p>
          </draw:text-box>
        </draw:frame>
        <draw:custom-shape draw:style-name="gr18" draw:text-style-name="P15" xml:id="id11" draw:id="id11" draw:layer="layout" svg:width="11.204cm" svg:height="3.985cm" svg:x="13.696cm" svg:y="8.915cm">
          <text:p><text:span text:style-name="T9">for</text:span><text:span text:style-name="T10"> </text:span><text:span text:style-name="T11">i := B</text:span><text:span text:style-name="T10"> </text:span><text:span text:style-name="T9">downto</text:span><text:span text:style-name="T10"> </text:span><text:span text:style-name="T11">A</text:span><text:span text:style-name="T10"> </text:span><text:span text:style-name="T9">do</text:span><text:span text:style-name="T9"><text:line-break/></text:span><text:span text:style-name="T10">  </text:span><text:span text:style-name="T9">begin</text:span><text:span text:style-name="T9"><text:line-break/></text:span><text:span text:style-name="T9">    ...</text:span><text:span text:style-name="T9"><text:line-break/></text:span><text:span text:style-name="T9">  end;</text:span></text:p>
          <draw:enhanced-geometry svg:viewBox="0 0 21600 21600" draw:type="mso-spt202" draw:enhanced-path="M 0 0 L 21600 0 21600 21600 0 21600 0 0 Z N"/>
        </draw:custom-shape>
        <draw:frame draw:style-name="gr20" draw:text-style-name="P17" xml:id="id12" draw:id="id12" draw:layer="layout" svg:width="19.249cm" svg:height="3.1cm" svg:x="1.751cm" svg:y="13.3cm">
          <draw:text-box>
            <text:p><text:span text:style-name="T13">i </text:span><text:span text:style-name="T14">- управляющая переменная или переменная цикла,</text:span></text:p>
            <text:p><text:span text:style-name="T13">А</text:span><text:span text:style-name="T14"> - начальное значение переменной цикла,</text:span></text:p>
            <text:p><text:span text:style-name="T13">В</text:span><text:span text:style-name="T14"> - конечное значение переменной цикла.</text:span></text:p>
          </draw:text-box>
        </draw:frame>
        <draw:frame draw:style-name="gr21" draw:text-style-name="P19" xml:id="id13" draw:id="id13" draw:layer="layout" svg:width="18cm" svg:height="2.3cm" svg:x="6.6cm" svg:y="16.6cm">
          <draw:text-box>
            <text:p text:style-name="P18"><text:span text:style-name="T15">Внимание</text:span><text:span text:style-name="T16">!</text:span><text:span text:style-name="T17"> Следует помнить, что управляющая переменная не может быть типа </text:span><text:span text:style-name="T18">real</text:span><text:span text:style-name="T1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1s">
                <anim:par smil:begin="3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лавие2" presentation:presentation-page-layout-name="AL2T8">
        <office:forms form:automatic-focus="false" form:apply-design-mode="false"/>
        <draw:frame presentation:style-name="pr3" draw:text-style-name="P4" draw:layer="layout" svg:width="22.454cm" svg:height="3.34cm" svg:x="1.2cm" svg:y="0.737cm" presentation:class="title" presentation:user-transformed="true">
          <draw:text-box>
            <text:p><text:span text:style-name="T19">Какую задачу </text:span><text:span text:style-name="T19"><text:line-break/></text:span><text:span text:style-name="T20">решают программы?</text:span></text:p>
          </draw:text-box>
        </draw:frame>
        <draw:custom-shape draw:name="Прямоугольник 7" draw:style-name="gr22" draw:text-style-name="P22" xml:id="id14" draw:id="id14" draw:layer="layout" svg:width="11.293cm" svg:height="9.028cm" svg:x="1.307cm" svg:y="6.993cm">
          <text:p text:style-name="P20"><text:span text:style-name="T21">Program <text:s/></text:span><text:span text:style-name="T22">a1</text:span><text:span text:style-name="T21">;</text:span></text:p>
          <text:p text:style-name="P20"><text:span text:style-name="T23">var</text:span><text:span text:style-name="T24"> </text:span><text:span text:style-name="T25">i, p:</text:span><text:span text:style-name="T26"> </text:span><text:span text:style-name="T27">integer</text:span><text:span text:style-name="T25">;</text:span></text:p>
          <text:p text:style-name="P21"><text:span text:style-name="T23">begin</text:span></text:p>
          <text:p text:style-name="P21"><text:span text:style-name="T27">for</text:span><text:span text:style-name="T28"> </text:span><text:span text:style-name="T25">i:=10</text:span><text:span text:style-name="T29"> </text:span><text:span text:style-name="T27">downto</text:span><text:span text:style-name="T29"> </text:span><text:span text:style-name="T25">1</text:span><text:span text:style-name="T29"> </text:span><text:span text:style-name="T27">do</text:span></text:p>
          <text:p text:style-name="P21"><text:span text:style-name="T30"><text:s text:c="7"/></text:span><text:span text:style-name="T23">begin</text:span></text:p>
          <text:p text:style-name="P21"><text:span text:style-name="T30"><text:s text:c="9"/></text:span><text:span text:style-name="T25">p:=i*i;</text:span></text:p>
          <text:p text:style-name="P21"><text:span text:style-name="T31"><text:s text:c="9"/></text:span><text:span text:style-name="T27">Writeln</text:span><text:span text:style-name="T32"> (</text:span><text:span text:style-name="T25">i,</text:span><text:span text:style-name="T33">'</text:span><text:span text:style-name="T34">^2=</text:span><text:span text:style-name="T33">'</text:span><text:span text:style-name="T25">,p);</text:span></text:p>
          <text:p text:style-name="P21"><text:span text:style-name="T35"><text:s text:c="7"/></text:span><text:span text:style-name="T23">end;</text:span></text:p>
          <text:p text:style-name="P21"><text:span text:style-name="T23">e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23" draw:text-style-name="P22" xml:id="id15" draw:id="id15" draw:layer="layout" svg:width="11.293cm" svg:height="9.028cm" svg:x="13.407cm" svg:y="6.993cm">
          <text:p text:style-name="P20"><text:span text:style-name="T21">Program <text:s/></text:span><text:span text:style-name="T22">a2</text:span><text:span text:style-name="T21">;</text:span></text:p>
          <text:p text:style-name="P20"><text:span text:style-name="T36">var</text:span><text:span text:style-name="T37"> </text:span><text:span text:style-name="T38">i, s:</text:span><text:span text:style-name="T39"> </text:span><text:span text:style-name="T40">integer;</text:span><text:span text:style-name="T41"> </text:span></text:p>
          <text:p text:style-name="P23"><text:span text:style-name="T42">begin</text:span></text:p>
          <text:p text:style-name="P23"><text:span text:style-name="T43">s:=0;</text:span></text:p>
          <text:p text:style-name="P23"><text:span text:style-name="T44">for</text:span><text:span text:style-name="T45"> </text:span><text:span text:style-name="T43">i:=5</text:span><text:span text:style-name="T46"> </text:span><text:span text:style-name="T44">to</text:span><text:span text:style-name="T46"> </text:span><text:span text:style-name="T43">10</text:span><text:span text:style-name="T46"> </text:span><text:span text:style-name="T44">do</text:span></text:p>
          <text:p text:style-name="P24"><text:span text:style-name="T45"><text:s text:c="3"/></text:span><text:span text:style-name="T43">s:=s+i;</text:span></text:p>
          <text:p text:style-name="P24"><text:span text:style-name="T43"/></text:p>
          <text:p text:style-name="P24"><text:span text:style-name="T44">Writeln </text:span><text:span text:style-name="T43">(</text:span><text:span text:style-name="T33">'</text:span><text:span text:style-name="T34">s=</text:span><text:span text:style-name="T33">'</text:span><text:span text:style-name="T43">,s);</text:span></text:p>
          <text:p text:style-name="P23"><text:span text:style-name="T42">e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аглавие2" presentation:presentation-page-layout-name="AL2T8">
        <office:forms form:automatic-focus="false" form:apply-design-mode="false"/>
        <draw:frame presentation:style-name="pr6" draw:text-style-name="P26" xml:id="id16" draw:id="id16" draw:layer="layout" svg:width="22.254cm" svg:height="5.73cm" svg:x="1.746cm" svg:y="5.07cm" presentation:class="outline" presentation:user-transformed="true">
          <draw:text-box>
            <text:p text:style-name="P25"><text:span text:style-name="T47">1.</text:span><text:span text:style-name="T48"><text:tab/></text:span><text:span text:style-name="T48">Даны два целых числа A и B (A &lt; B). Найти сумму всех целых чисел от A до B включительно. </text:span></text:p>
            <text:p><text:span text:style-name="T49">Входные данные:</text:span><text:span text:style-name="T50"> </text:span><text:span text:style-name="T48">ввести два целых числа </text:span><text:span text:style-name="T51">A</text:span><text:span text:style-name="T48">, </text:span><text:span text:style-name="T51">B </text:span><text:span text:style-name="T48">(1&lt;=</text:span><text:span text:style-name="T51">A</text:span><text:span text:style-name="T48">, </text:span><text:span text:style-name="T51">B</text:span><text:span text:style-name="T48">&lt;=100).</text:span></text:p>
            <text:p><text:span text:style-name="T49">Выходные данные:</text:span><text:span text:style-name="T50"> </text:span><text:span text:style-name="T48">вывести сумму всех целых чисел от A до B включительно.</text:span></text:p>
          </draw:text-box>
        </draw:frame>
        <draw:frame presentation:style-name="pr3" draw:text-style-name="P4" draw:layer="layout" svg:width="22.454cm" svg:height="2.787cm" svg:x="1.2cm" svg:y="1.014cm" presentation:class="title" presentation:user-transformed="true">
          <draw:text-box>
            <text:p><text:span text:style-name="T4">Задачи</text:span></text:p>
          </draw:text-box>
        </draw:frame>
        <draw:frame presentation:style-name="pr6" draw:text-style-name="P26" xml:id="id17" draw:id="id17" draw:layer="layout" svg:width="22.254cm" svg:height="5.73cm" svg:x="1.746cm" svg:y="11.67cm" presentation:class="outline" presentation:user-transformed="true">
          <draw:text-box>
            <text:p text:style-name="P25"><text:span text:style-name="T18">2.</text:span><text:span text:style-name="T17"><text:tab/></text:span><text:span text:style-name="T48">Даны два целых числа A и B (A &lt; B). Найти произведение всех целых чисел от A до B включительно. </text:span></text:p>
            <text:p><text:span text:style-name="T49">Входные данные:</text:span><text:span text:style-name="T50"> </text:span><text:span text:style-name="T48">ввести два целых числа </text:span><text:span text:style-name="T51">A</text:span><text:span text:style-name="T48">, </text:span><text:span text:style-name="T51">B </text:span><text:span text:style-name="T48">(1&lt;=</text:span><text:span text:style-name="T51">A</text:span><text:span text:style-name="T48">, </text:span><text:span text:style-name="T51">B</text:span><text:span text:style-name="T48">&lt;=10).</text:span></text:p>
            <text:p><text:span text:style-name="T49">Выходные данные:</text:span><text:span text:style-name="T50"> </text:span><text:span text:style-name="T48">вывести произведение всех целых чисел от A до B включительно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аглавие2" presentation:presentation-page-layout-name="AL2T8">
        <office:forms form:automatic-focus="false" form:apply-design-mode="false"/>
        <draw:frame presentation:style-name="pr6" draw:text-style-name="P26" xml:id="id18" draw:id="id18" draw:layer="layout" svg:width="22.254cm" svg:height="6cm" svg:x="1.746cm" svg:y="4.6cm" presentation:class="outline" presentation:user-transformed="true">
          <draw:text-box>
            <text:p text:style-name="P25"><text:span text:style-name="T47">3.</text:span><text:span text:style-name="T48"><text:tab/></text:span><text:span text:style-name="T52">Даны два целых числа A и B (A &lt; B). Найти сумму квадратов всех целых чисел от A до B включительно.</text:span></text:p>
            <text:p><text:span text:style-name="T49">Входные данные:</text:span><text:span text:style-name="T50"> </text:span><text:span text:style-name="T48">ввести два целых числа </text:span><text:span text:style-name="T51">A</text:span><text:span text:style-name="T48">, </text:span><text:span text:style-name="T51">B </text:span><text:span text:style-name="T48">(1&lt;=</text:span><text:span text:style-name="T51">A</text:span><text:span text:style-name="T48">, </text:span><text:span text:style-name="T51">B</text:span><text:span text:style-name="T48">&lt;=10).</text:span></text:p>
            <text:p><text:span text:style-name="T49">Выходные данные:</text:span><text:span text:style-name="T50"> </text:span><text:span text:style-name="T48">вывести </text:span><text:span text:style-name="T52">сумму квадратов всех целых чисел от A до B включительно</text:span><text:span text:style-name="T48"> </text:span><text:span text:style-name="T53">(</text:span><text:span text:style-name="T54">тип переменной </text:span><text:span text:style-name="T55">longint</text:span><text:span text:style-name="T56"> </text:span><text:span text:style-name="T54">для вычисления суммы квадратов</text:span><text:span text:style-name="T57">).</text:span></text:p>
          </draw:text-box>
        </draw:frame>
        <draw:frame presentation:style-name="pr3" draw:text-style-name="P4" draw:layer="layout" svg:width="22.454cm" svg:height="2.787cm" svg:x="1.2cm" svg:y="1.014cm" presentation:class="title" presentation:user-transformed="true">
          <draw:text-box>
            <text:p><text:span text:style-name="T4">Задачи</text:span></text:p>
          </draw:text-box>
        </draw:frame>
        <draw:frame presentation:style-name="pr6" draw:text-style-name="P26" xml:id="id19" draw:id="id19" draw:layer="layout" svg:width="22.254cm" svg:height="6.53cm" svg:x="1.746cm" svg:y="11.67cm" presentation:class="outline" presentation:user-transformed="true">
          <draw:text-box>
            <text:p text:style-name="P25"><text:span text:style-name="T18">4.</text:span><text:span text:style-name="T17"><text:tab/></text:span><text:span text:style-name="T52">Дано целое число N (&gt; 0). Найти сумму 1 + 1/2 + 1/3 + … + 1/N (вещественное число).</text:span></text:p>
            <text:p><text:span text:style-name="T49">Входные данные:</text:span><text:span text:style-name="T50"> </text:span><text:span text:style-name="T52">ввести целое число </text:span><text:span text:style-name="T58">N </text:span><text:span text:style-name="T52">(1&lt;=</text:span><text:span text:style-name="T58">N</text:span><text:span text:style-name="T52">&lt;=20).</text:span></text:p>
            <text:p><text:span text:style-name="T49">Выходные данные:</text:span><text:span text:style-name="T50"> </text:span><text:span text:style-name="T52">вывести сумму 1 + 1/2 + 1/3 + … + 1/N с точностью до 4 цифр в дробной части </text:span><text:span text:style-name="T57">(</text:span><text:span text:style-name="T55">write (s:0:4)</text:span><text:span text:style-name="T59"> </text:span><text:span text:style-name="T54">для нахождения суммы с точностью до 4 цифр</text:span><text:span text:style-name="T57">)</text:span><text:span text:style-name="T6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presentation-page-layout-name="AL3T1" presentation:use-date-time-name="dtd1">
        <office:forms form:automatic-focus="false" form:apply-design-mode="false"/>
        <draw:frame presentation:style-name="pr8" draw:text-style-name="P27" draw:layer="layout" svg:width="21.908cm" svg:height="3.682cm" svg:x="1.746cm" svg:y="1.014cm" presentation:class="title" presentation:user-transformed="true">
          <draw:text-box>
            <text:p><text:span text:style-name="T61">Задание на дом</text:span></text:p>
          </draw:text-box>
        </draw:frame>
        <draw:frame presentation:style-name="pr9" draw:text-style-name="P28" draw:layer="layout" svg:width="15.654cm" svg:height="12.087cm" svg:x="8cm" svg:y="5.07cm" presentation:class="outline" presentation:user-transformed="true">
          <draw:text-box>
            <text:p><text:span text:style-name="T62">§</text:span><text:span text:style-name="T63"> </text:span><text:span text:style-name="T64">10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 style:font-charset="x-symbol"/>
    <style:font-face style:name="Arial5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3" svg:font-family="Calibri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fixed"/>
    <style:font-face style:name="Liberation Serif2" svg:font-family="'Liberation Serif'" style:font-family-generic="roman" style:font-pitch="fixed"/>
    <style:font-face style:name="AR PL New Sung" svg:font-family="'AR PL New Sung'" style:font-pitch="variable"/>
    <style:font-face style:name="Arial1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3" svg:font-family="Arial" style:font-family-generic="modern" style:font-pitch="variable"/>
    <style:font-face style:name="Calibri4" svg:font-family="Calibri" style:font-family-generic="modern" style:font-pitch="variable"/>
    <style:font-face style:name="Courier New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6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Arial7" svg:font-family="Arial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gradient draw:name="Gradient_20_11" draw:display-name="Gradient 11" draw:style="linear" draw:start-color="#ffff00" draw:end-color="#ffd320" draw:start-intensity="100%" draw:end-intensity="100%" draw:angle="0" draw:border="0%"/>
    <draw:gradient draw:name="Gradient_20_7" draw:display-name="Gradient 7" draw:style="linear" draw:start-color="#cfe7e5" draw:end-color="#ffffff" draw:start-intensity="100%" draw:end-intensity="100%" draw:angle="0" draw:border="0%"/>
    <draw:gradient draw:name="Gradient_20_9" draw:display-name="Gradient 9" draw:style="linear" draw:start-color="#c6d9f1" draw:end-color="#729fcf" draw:start-intensity="100%" draw:end-intensity="100%" draw:angle="0" draw:border="0%"/>
    <draw:fill-image draw:name="Bitmap_20_1" draw:display-name="Bitmap 1" xlink:href="Pictures/10000000000005DC0000046582000C6E.jpg" xlink:type="simple" xlink:show="embed" xlink:actuate="onLoad"/>
    <draw:fill-image draw:name="Bitmap_20_2" draw:display-name="Bitmap 2" xlink:href="Pictures/10000000000005DC00000465C6B9D8C0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style:font-name="Arial6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style:font-name="Arial6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style:font-name="Arial6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background" style:display-name="Только заголовок-background" style:family="presentation">
      <style:graphic-properties draw:stroke="none" draw:fill="solid" draw:fill-color="#ffffff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shrink-to-fit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32pt" fo:letter-spacing="normal" fo:language="ru" fo:country="RU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2" style:display-name="Только заголовок-outline2" style:family="presentation" style:parent-style-name="Только_20_заголовок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Только_20_заголовок-outline3" style:display-name="Только заголовок-outline3" style:family="presentation" style:parent-style-name="Только_20_заголовок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Только_20_заголовок-outline4" style:display-name="Только заголовок-outline4" style:family="presentation" style:parent-style-name="Только_20_заголовок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>
        <text:list-style style:name="Только_20_заголовок-title" style:display-name="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4pt" fo:letter-spacing="normal" fo:language="ru" fo:country="RU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Только_20_заголовок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Только_20_заголовок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Только_20_заголовок-backgroundobjects">
      <style:graphic-properties draw:stroke="none" draw:fill="none" draw:fill-color="#ffffff" draw:auto-grow-height="false" fo:min-height="1.485cm"/>
    </style:style>
    <style:style style:name="Mpr11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top="0cm" fo:margin-bottom="0cm" fo:line-height="100%" fo:text-align="center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2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2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office:forms form:automatic-focus="false" form:apply-design-mode="false"/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2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Только_20_заголовок" style:display-name="Только заголовок" style:page-layout-name="PM1" draw:style-name="Mdp1">
      <draw:frame draw:name="Заголовок 1" presentation:style-name="Mpr8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4">Образец заголовка</text:span></text:p>
        </draw:text-box>
      </draw:frame>
      <draw:frame draw:name="Дата 3" presentation:style-name="Mpr9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5"><text:date style:data-style-name="D1" text:date-value="2016-04-29">29.4.16</text:date></text:span></text:p>
        </draw:text-box>
      </draw:frame>
      <draw:frame draw:name="Нижний колонтитул 4" presentation:style-name="Mpr9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9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5"><text:page-number>&lt;номер&gt;</text:page-number></text:span></text:p>
        </draw:text-box>
      </draw:frame>
      <draw:frame presentation:style-name="Только_20_заголовок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олько_20_заголовок-title" draw:layer="backgroundobjects" svg:width="14.848cm" svg:height="11.136cm" svg:x="3.075cm" svg:y="2.257cm" presentation:class="page"/>
        <draw:frame presentation:style-name="Только_20_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6-04-29T09:47:07.607338776</dc:date>
    <meta:editing-cycles>77</meta:editing-cycles>
    <meta:editing-duration>P1DT23H59M52S</meta:editing-duration>
    <meta:generator>LibreOffice/4.4.7.2$Linux_X86_64 LibreOffice_project/40$Build-2</meta:generator>
    <meta:document-statistic meta:object-count="122"/>
  </office:meta>
</office:document-meta>
</file>